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9C6D3DDECE1B8C41.jpg" manifest:media-type="image/jpeg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e48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1pt" officeooo:paragraph-rsid="001c98d5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officeooo:paragraph-rsid="0012e482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2e482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1957dd" officeooo:paragraph-rsid="0014d40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bold" officeooo:rsid="001957dd" officeooo:paragraph-rsid="0012e482" style:font-name-asian="Verdana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12e482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0fd05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AR" fo:font-weight="normal" officeooo:rsid="001957dd" officeooo:paragraph-rsid="0020fd05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7" style:family="paragraph" style:parent-style-name="Texto_20_independiente_20_2">
      <style:paragraph-properties fo:margin-top="0cm" fo:margin-bottom="0.212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957dd" officeooo:paragraph-rsid="0020fd05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2" style:family="text">
      <style:text-properties style:use-window-font-color="true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3" style:family="text">
      <style:text-properties style:use-window-font-color="true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4" style:family="text">
      <style:text-properties style:use-window-font-color="true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5" style:family="text">
      <style:text-properties style:use-window-font-color="true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anguage="es" fo:country="AR" officeooo:rsid="00285f9a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officeooo:rsid="001c98d5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fo:font-weight="normal" officeooo:rsid="00176b3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176b3e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1c98d5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bold" officeooo:rsid="000b225a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5" style:family="text">
      <style:text-properties style:use-window-font-color="true" fo:language="es" fo:country="AR" fo:font-weight="bold" officeooo:rsid="00176b3e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fo:language="es" fo:country="AR" fo:font-weight="bold" officeooo:rsid="001b15e1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7" style:family="text">
      <style:text-properties style:use-window-font-color="true" fo:language="es" fo:country="AR" fo:font-weight="bold" officeooo:rsid="0003d9af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8" style:family="text">
      <style:text-properties style:font-name-complex="Verdana"/>
    </style:style>
    <style:style style:name="T19" style:family="text">
      <style:text-properties officeooo:rsid="001a7107" style:font-name-complex="Verdana"/>
    </style:style>
    <style:style style:name="T20" style:family="text">
      <style:text-properties officeooo:rsid="000b225a" style:font-name-complex="Verdana"/>
    </style:style>
    <style:style style:name="T21" style:family="text">
      <style:text-properties officeooo:rsid="001e124f" style:font-name-complex="Verdana"/>
    </style:style>
    <style:style style:name="T22" style:family="text">
      <style:text-properties fo:font-weight="bold" style:font-weight-asian="bold" style:font-name-complex="Verdana" style:font-weight-complex="bold"/>
    </style:style>
    <style:style style:name="T23" style:family="text">
      <style:text-properties fo:font-weight="bold" officeooo:rsid="000b225a" style:font-weight-asian="bold" style:font-name-complex="Verdana" style:font-weight-complex="bold"/>
    </style:style>
    <style:style style:name="T24" style:family="text">
      <style:text-properties fo:font-weight="bold" officeooo:rsid="001b15e1" style:font-weight-asian="bold" style:font-name-complex="Verdana" style:font-weight-complex="bold"/>
    </style:style>
    <style:style style:name="T25" style:family="text">
      <style:text-properties fo:font-weight="bold" officeooo:rsid="00176b3e" style:font-weight-asian="bold" style:font-name-complex="Verdana" style:font-weight-complex="bold"/>
    </style:style>
    <style:style style:name="T26" style:family="text">
      <style:text-properties officeooo:rsid="001ce57f"/>
    </style:style>
    <style:style style:name="T27" style:family="text">
      <style:text-properties fo:font-weight="normal" officeooo:rsid="0031614e" style:font-weight-asian="normal" style:font-weight-complex="normal"/>
    </style:style>
    <style:style style:name="T28" style:family="text">
      <style:text-properties style:font-name-asian="Droid Sans Fallback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9"/>
      <text:p text:style-name="P6"><text:span text:style-name="T18">La Comisión de Asuntos Laborales, Gremiales y de Previsión, ha considerado </text:span><text:span text:style-name="T19"><text:s/></text:span><text:span text:style-name="T21">el</text:span><text:span text:style-name="T18"> </text:span><text:span text:style-name="T22">Proyecto de </text:span><text:span text:style-name="T23">Declaración</text:span><text:span text:style-name="T22"> – N° <text:s/></text:span><text:span text:style-name="T14">3</text:span><text:span text:style-name="T15">3</text:span><text:span text:style-name="T16">398</text:span><text:span text:style-name="T17"> –</text:span><text:span text:style-name="T22"> </text:span><text:span text:style-name="T23">CD – </text:span><text:span text:style-name="T24">FP </text:span><text:span text:style-name="T25">- </text:span><text:span text:style-name="T24">PS</text:span><text:span text:style-name="T20">, </text:span><text:span text:style-name="T18"><text:s/></text:span><text:span text:style-name="T9">de </text:span><text:span text:style-name="T10">los</text:span><text:span text:style-name="T9"> <text:s/></text:span><text:span text:style-name="T11">Diputad</text:span><text:span text:style-name="T10">os </text:span><text:span text:style-name="T12">Miguel SOLIS, Omar MARTINEZ </text:span><text:span text:style-name="T13">y </text:span><text:span text:style-name="T12">Oscar PIERONI</text:span><text:span text:style-name="T1">; </text:span><text:span text:style-name="T8">p</text:span><text:span text:style-name="T9">or el cual esta Cámara declara su preocupación ante el conflicto laboral de la Empresa PROAGRO S.A luego que el laboratorio despidiera a un trabajador porque el mismo procedió a afiliarse al Sindicato de Trabajadores de la Sanidad, </text:span><text:span text:style-name="T1">y, </text:span><text:span text:style-name="T2">por las razones </text:span><text:span text:style-name="T3">que </text:span><text:span text:style-name="T2">podrá dar </text:span><text:span text:style-name="T3">su</text:span><text:span text:style-name="T2"> miembro informante</text:span><text:span text:style-name="T4">, </text:span><text:span text:style-name="T3">esta</text:span><text:span text:style-name="T5"> Comisión </text:span><text:span text:style-name="T6">aconseja su archi</text:span><text:span text:style-name="T7">v</text:span><text:span text:style-name="T6">o.</text:span></text:p>
      <text:p text:style-name="P5"/>
      <text:p text:style-name="P15">SALA DE LA <text:span text:style-name="T26">COMISIÓN</text:span>, <text:s/><text:span text:style-name="T27">25 de julio de 2018</text:span></text:p>
      <text:p text:style-name="P17"/>
      <text:p text:style-name="P16"><text:span text:style-name="T28">Firmantes: <text:s/>Diputados </text:span>Miguel SOLIS, Carlos DEL FRADE, Oscar PIERONI, Ariel BERMUDEZ, Jorge HENN, Verónica BENAS y <text:s/>Claudia <text:s/>MOYANO.</text:p>
      <text:p text:style-name="P16"/>
      <text:p text:style-name="P12"/>
      <text:p text:style-name="P10"/>
      <text:p text:style-name="P10"/>
      <text:p text:style-name="P13"/>
      <text:p text:style-name="P11"/>
      <text:p text:style-name="P7"><draw:frame draw:style-name="fr2" draw:name="Imagen2" text:anchor-type="paragraph" svg:x="13.601cm" svg:y="23.841cm" svg:width="2.071cm" svg:height="1.231cm" draw:z-index="1"><draw:image xlink:href="Pictures/1000000000000123000000AD9C6D3DDECE1B8C41.jpg" xlink:type="simple" xlink:show="embed" xlink:actuate="onLoad" loext:mime-type="image/jpe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7-25T18:58:53.284112556</dc:date>
    <meta:editing-cycles>14</meta:editing-cycles>
    <meta:editing-duration>PT42M15S</meta:editing-duration>
    <meta:generator>LibreOffice/6.0.5.2$Linux_X86_64 LibreOffice_project/00m0$Build-2</meta:generator>
    <meta:print-date>2018-06-06T15:53:16.237027336</meta:print-date>
    <meta:document-statistic meta:table-count="0" meta:image-count="2" meta:object-count="0" meta:page-count="1" meta:paragraph-count="6" meta:word-count="133" meta:character-count="841" meta:non-whitespace-character-count="699"/>
  </office:meta>
</office:document-meta>
</file>